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D1000002E74944EFD6C01DF061.png" manifest:media-type="image/png"/>
  <manifest:file-entry manifest:full-path="Pictures/10000001000001AB0000013BD20E1304820F2DD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PHIWG+Roboto-Regular" svg:font-family="LPHIWG+Roboto-Regular" style:font-family-generic="roman" style:font-pitch="variable"/>
    <style:font-face style:name="LPHIWG+Roboto-Regular1" svg:font-family="LPHIWG+Roboto-Regular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UCBIL+Roboto-Medium" svg:font-family="RUCBIL+Roboto-Medium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7.09cm" fo:margin-top="0cm" fo:margin-bottom="0cm" table:align="center" fo:background-color="transparent" style:may-break-between-rows="true" table:border-model="collapsing">
        <style:background-image/>
      </style:table-properties>
    </style:style>
    <style:style style:name="Tabela4.A" style:family="table-column">
      <style:table-column-properties style:column-width="13.995cm"/>
    </style:style>
    <style:style style:name="Tabela4.B" style:family="table-column">
      <style:table-column-properties style:column-width="1.005cm"/>
    </style:style>
    <style:style style:name="Tabela4.D" style:family="table-column">
      <style:table-column-properties style:column-width="1.085cm"/>
    </style:style>
    <style:style style:name="Tabela4.1" style:family="table-row">
      <style:table-row-properties style:min-row-height="1.588cm" fo:background-color="transparent" fo:keep-together="auto">
        <style:background-image/>
      </style:table-row-properties>
    </style:style>
    <style:style style:name="Tabela4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ela4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a4.2" style:family="table-row">
      <style:table-row-properties style:min-row-height="0.935cm" fo:background-color="transparent" fo:keep-together="auto">
        <style:background-image/>
      </style:table-row-properties>
    </style:style>
    <style:style style:name="Tabela4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4.B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4.D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4.3" style:family="table-row">
      <style:table-row-properties style:min-row-height="0.995cm" fo:background-color="transparent" fo:keep-together="auto">
        <style:background-image/>
      </style:table-row-properties>
    </style:style>
    <style:style style:name="Tabela4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4.B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4.D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4.4" style:family="table-row">
      <style:table-row-properties style:min-row-height="1.016cm" fo:background-color="transparent" fo:keep-together="auto">
        <style:background-image/>
      </style:table-row-properties>
    </style:style>
    <style:style style:name="Tabela4.5" style:family="table-row">
      <style:table-row-properties style:min-row-height="0.794cm" fo:background-color="transparent" fo:keep-together="auto">
        <style:background-image/>
      </style:table-row-properties>
    </style:style>
    <style:style style:name="Tabela4.A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4.6" style:family="table-row">
      <style:table-row-properties style:min-row-height="0.9cm" fo:background-color="transparent" fo:keep-together="auto">
        <style:background-image/>
      </style:table-row-properties>
    </style:style>
    <style:style style:name="Tabela4.A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4.8" style:family="table-row">
      <style:table-row-properties style:min-row-height="1.005cm" fo:background-color="transparent" fo:keep-together="auto">
        <style:background-image/>
      </style:table-row-properties>
    </style:style>
    <style:style style:name="Tabela4.9" style:family="table-row">
      <style:table-row-properties style:min-row-height="1.117cm" fo:background-color="transparent" fo:keep-together="auto">
        <style:background-image/>
      </style:table-row-properties>
    </style:style>
    <style:style style:name="Tabela4.A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4.10" style:family="table-row">
      <style:table-row-properties style:min-row-height="1.111cm" fo:background-color="transparent" fo:keep-together="auto">
        <style:background-image/>
      </style:table-row-properties>
    </style:style>
    <style:style style:name="Tabela4.11" style:family="table-row">
      <style:table-row-properties style:min-row-height="0.979cm" fo:background-color="transparent" fo:keep-together="auto">
        <style:background-image/>
      </style:table-row-properties>
    </style:style>
    <style:style style:name="Tabela4.A1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4.B12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4.C12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4.13" style:family="table-row">
      <style:table-row-properties style:min-row-height="0.503cm" fo:keep-together="auto"/>
    </style:style>
    <style:style style:name="Tabela4.A1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4.14" style:family="table-row">
      <style:table-row-properties style:min-row-height="0.609cm" fo:keep-together="auto"/>
    </style:style>
    <style:style style:name="Tabela4.15" style:family="table-row">
      <style:table-row-properties style:min-row-height="0.598cm" fo:keep-together="auto"/>
    </style:style>
    <style:style style:name="Tabela4.A1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4.16" style:family="table-row">
      <style:table-row-properties style:min-row-height="0.503cm" fo:keep-together="auto"/>
    </style:style>
    <style:style style:name="Tabela4.17" style:family="table-row">
      <style:table-row-properties style:min-row-height="0.492cm" fo:keep-together="auto"/>
    </style:style>
    <style:style style:name="Tabela4.A1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4.18" style:family="table-row">
      <style:table-row-properties style:min-row-height="0.455cm" fo:keep-together="auto"/>
    </style:style>
    <style:style style:name="Tabela4.19" style:family="table-row">
      <style:table-row-properties style:min-row-height="0.445cm" fo:keep-together="auto"/>
    </style:style>
    <style:style style:name="Tabela4.A1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4.20" style:family="table-row">
      <style:table-row-properties style:min-row-height="0.249cm" fo:keep-together="auto"/>
    </style:style>
    <style:style style:name="Tabela4.21" style:family="table-row">
      <style:table-row-properties style:min-row-height="0.238cm" fo:keep-together="auto"/>
    </style:style>
    <style:style style:name="Tabela4.A2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4.22" style:family="table-row">
      <style:table-row-properties style:min-row-height="0.201cm" fo:keep-together="auto"/>
    </style:style>
    <style:style style:name="Tabela4.23" style:family="table-row">
      <style:table-row-properties style:min-row-height="0.508cm" fo:keep-together="auto"/>
    </style:style>
    <style:style style:name="Tabela4.A2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4.24" style:family="table-row">
      <style:table-row-properties style:min-row-height="0.18cm" fo:keep-together="auto"/>
    </style:style>
    <style:style style:name="Tabela4.25" style:family="table-row">
      <style:table-row-properties style:min-row-height="0.169cm" fo:keep-together="auto"/>
    </style:style>
    <style:style style:name="Tabela4.A2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4.26" style:family="table-row">
      <style:table-row-properties style:min-row-height="0.37cm" fo:keep-together="auto"/>
    </style:style>
    <style:style style:name="Tabela4.27" style:family="table-row">
      <style:table-row-properties style:min-row-height="0.18cm" fo:keep-together="auto"/>
    </style:style>
    <style:style style:name="Tabela4.A2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4.28" style:family="table-row">
      <style:table-row-properties style:min-row-height="0.169cm" fo:keep-together="auto"/>
    </style:style>
    <style:style style:name="Tabela4.29" style:family="table-row">
      <style:table-row-properties style:min-row-height="0.45cm" fo:keep-together="auto"/>
    </style:style>
    <style:style style:name="Tabela4.A2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4.30" style:family="table-row">
      <style:table-row-properties style:min-row-height="0.254cm" fo:keep-together="auto"/>
    </style:style>
    <style:style style:name="Tabela4.31" style:family="table-row">
      <style:table-row-properties style:min-row-height="0.534cm" fo:keep-together="auto"/>
    </style:style>
    <style:style style:name="Tabela4.A3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4.32" style:family="table-row">
      <style:table-row-properties style:min-row-height="0.291cm" fo:keep-together="auto"/>
    </style:style>
    <style:style style:name="Tabela4.33" style:family="table-row">
      <style:table-row-properties style:min-row-height="0.386cm" fo:keep-together="auto"/>
    </style:style>
    <style:style style:name="Tabela4.A3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4.34" style:family="table-row">
      <style:table-row-properties style:min-row-height="0.455cm" fo:keep-together="auto"/>
    </style:style>
    <style:style style:name="Tabela4.A34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bela4.B34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a4.D34" style:family="table-cell" style:data-style-name="N10000">
      <style:table-cell-properties fo:background-color="#eeeeee" fo:padding="0cm" fo:border="0.75pt solid #666666" style:writing-mode="page">
        <style:background-image/>
      </style:table-cell-properties>
    </style:style>
    <style:style style:name="P1" style:family="paragraph" style:parent-style-name="Header">
      <style:text-properties fo:font-size="2pt" style:font-size-asian="1.75pt" style:font-size-complex="2pt"/>
    </style:style>
    <style:style style:name="P2" style:family="paragraph" style:parent-style-name="Footer">
      <style:text-properties style:font-name="Arial" fo:font-size="2pt" officeooo:rsid="000f0b0c" officeooo:paragraph-rsid="000c79b5" style:font-size-asian="1.75pt" style:font-size-complex="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officeooo:rsid="000efa24" officeooo:paragraph-rsid="0012ad3b" style:font-weight-asian="bold" style:font-weight-complex="bold"/>
    </style:style>
    <style:style style:name="P5" style:family="paragraph" style:parent-style-name="Footer">
      <style:text-properties style:font-name="Arial" fo:font-size="10pt" officeooo:rsid="000f0b0c" officeooo:paragraph-rsid="00150917" fo:background-color="transparent" style:font-size-asian="10pt" style:font-size-complex="10pt"/>
    </style:style>
    <style:style style:name="P6" style:family="paragraph" style:parent-style-name="Footer">
      <style:paragraph-properties fo:text-align="end" style:justify-single-word="false"/>
      <style:text-properties style:font-name="Arial" fo:font-size="10pt" officeooo:rsid="000f0b0c" officeooo:paragraph-rsid="00150917" style:font-size-asian="10pt" style:font-size-complex="10pt"/>
    </style:style>
    <style:style style:name="P7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Arial" fo:font-size="12pt" officeooo:paragraph-rsid="00150917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Arial" fo:font-size="12pt" officeooo:rsid="00150917" officeooo:paragraph-rsid="00150917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1a78a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1a78ae" officeooo:paragraph-rsid="001a78a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0.423cm" fo:text-align="start" style:justify-single-word="false" fo:orphans="0" fo:widows="0" fo:padding="0cm" fo:border="none"/>
    </style:style>
    <style:style style:name="P13" style:family="paragraph" style:parent-style-name="Standard">
      <style:paragraph-properties fo:margin-top="0.035cm" fo:margin-bottom="0cm" style:contextual-spacing="false" fo:line-height="0.423cm" fo:text-align="start" style:justify-single-word="false" fo:orphans="0" fo:widows="0" fo:padding="0cm" fo:border="none"/>
    </style:style>
    <style:style style:name="P14" style:family="paragraph" style:parent-style-name="Standard">
      <style:paragraph-properties fo:margin-left="0.21cm" fo:margin-right="0cm" fo:margin-top="0.847cm" fo:margin-bottom="0cm" style:contextual-spacing="false" fo:line-height="0.423cm" fo:text-align="center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7pt" fo:font-weight="normal" officeooo:rsid="001a78ae" officeooo:paragraph-rsid="001a78ae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line-height="100%"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1d8c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paragraph-rsid="001d263e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paragraph-rsid="001d8c19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line-height="150%"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Liberation Sans" fo:font-size="10.5pt" fo:font-style="normal" fo:text-shadow="none" style:text-underline-style="none" fo:font-weight="normal" officeooo:rsid="001e6db5" officeooo:paragraph-rsid="0021b52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Liberation Sans" fo:font-size="10.5pt" fo:font-style="normal" fo:text-shadow="none" style:text-underline-style="none" fo:font-weight="normal" officeooo:rsid="0021b52b" officeooo:paragraph-rsid="0021b52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top="0.035cm" fo:margin-bottom="0cm" style:contextual-spacing="false" fo:line-height="0.423cm" fo:text-align="start" style:justify-single-word="false" fo:orphans="0" fo:widows="0" fo:padding="0cm" fo:border="none"/>
      <style:text-properties fo:color="#000002" loext:opacity="100%" style:font-name="LPHIWG+Roboto-Regular" fo:font-size="10pt" style:font-size-asian="10pt"/>
    </style:style>
    <style:style style:name="P26" style:family="paragraph" style:parent-style-name="Standard">
      <style:paragraph-properties fo:margin-top="0cm" fo:margin-bottom="0cm" style:contextual-spacing="false" fo:line-height="0.423cm" fo:text-align="start" style:justify-single-word="false" fo:orphans="0" fo:widows="0" fo:padding="0cm" fo:border="none"/>
      <style:text-properties fo:color="#000002" loext:opacity="100%" style:font-name="LPHIWG+Roboto-Regular" fo:font-size="10pt" style:font-size-asian="10pt"/>
    </style:style>
    <style:style style:name="P27" style:family="paragraph" style:parent-style-name="Standard">
      <style:paragraph-properties fo:margin-top="0cm" fo:margin-bottom="0cm" style:contextual-spacing="false" fo:line-height="0.423cm" fo:text-align="start" style:justify-single-word="false" fo:orphans="0" fo:widows="0" fo:padding="0cm" fo:border="none"/>
      <style:text-properties fo:color="#000002" loext:opacity="100%" style:font-name="RUCBIL+Roboto-Medium" fo:font-size="10pt" style:font-size-asian="10pt"/>
    </style:style>
    <style:style style:name="P28" style:family="paragraph" style:parent-style-name="Standard">
      <style:paragraph-properties fo:margin-top="0.503cm" fo:margin-bottom="0.503cm" style:contextual-spacing="false" fo:line-height="150%" fo:text-align="center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bold" fo:background-color="transparent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margin-top="0cm" fo:margin-bottom="0cm" style:contextual-spacing="false" style:line-height-at-least="0.529cm" fo:text-align="center" style:justify-single-word="false"/>
      <style:text-properties fo:text-transform="uppercase" fo:color="#000000" loext:opacity="100%" style:font-name="Arial" fo:font-size="12pt" fo:language="pt" fo:country="BR" fo:font-style="normal" fo:font-weight="bold" officeooo:rsid="001a78ae" officeooo:paragraph-rsid="001a78ae" fo:background-color="transparent" style:font-size-asian="12pt" style:language-asian="zxx" style:country-asian="none" style:font-style-asian="normal" style:font-weight-asian="bold" style:font-name-complex="Arial" style:font-size-complex="12pt" style:font-weight-complex="bold"/>
    </style:style>
    <style:style style:name="T1" style:family="text">
      <style:text-properties officeooo:rsid="00132780"/>
    </style:style>
    <style:style style:name="T2" style:family="text">
      <style:text-properties officeooo:rsid="000f167f"/>
    </style:style>
    <style:style style:name="T3" style:family="text">
      <style:text-properties officeooo:rsid="0023ca50"/>
    </style:style>
    <style:style style:name="T4" style:family="text">
      <style:text-properties officeooo:rsid="000f497e"/>
    </style:style>
    <style:style style:name="T5" style:family="text">
      <style:text-properties officeooo:rsid="0014c0d0"/>
    </style:style>
    <style:style style:name="T6" style:family="text">
      <style:text-properties fo:color="#000002" loext:opacity="100%" style:font-name="RUCBIL+Roboto-Medium" fo:font-size="10pt" style:font-size-asian="10pt"/>
    </style:style>
    <style:style style:name="T7" style:family="text">
      <style:text-properties fo:color="#000002" loext:opacity="100%" style:font-name="RUCBIL+Roboto-Medium" fo:font-size="10pt" fo:letter-spacing="0.086cm" style:font-size-asian="10pt"/>
    </style:style>
    <style:style style:name="T8" style:family="text">
      <style:text-properties fo:color="#000002" loext:opacity="100%" style:font-name="LPHIWG+Roboto-Regular" fo:font-size="10pt" style:font-size-asian="10pt"/>
    </style:style>
    <style:style style:name="T9" style:family="text">
      <style:text-properties fo:color="#000002" loext:opacity="100%" style:font-name="LPHIWG+Roboto-Regular" fo:font-size="10pt" style:font-size-asian="10pt" style:font-name-complex="LPHIWG+Roboto-Regular1"/>
    </style:style>
    <style:style style:name="T10" style:family="text">
      <style:text-properties fo:color="#000002" loext:opacity="100%" style:font-name="LPHIWG+Roboto-Regular" fo:font-size="10pt" officeooo:rsid="001d8c19" style:font-size-asian="10pt"/>
    </style:style>
    <style:style style:name="T11" style:family="text">
      <style:text-properties fo:color="#000002" loext:opacity="100%" style:font-name="LPHIWG+Roboto-Regular" fo:font-size="10pt" fo:letter-spacing="-0.002cm" style:font-size-asian="10pt"/>
    </style:style>
    <style:style style:name="T12" style:family="text">
      <style:text-properties fo:color="#000002" loext:opacity="100%" style:font-name="LPHIWG+Roboto-Regular" fo:font-size="10pt" fo:letter-spacing="-0.002cm" style:font-size-asian="10pt" style:font-name-complex="LPHIWG+Roboto-Regular1"/>
    </style:style>
    <style:style style:name="T13" style:family="text">
      <style:text-properties fo:color="#000002" loext:opacity="100%" style:font-name="LPHIWG+Roboto-Regular" fo:font-size="10pt" fo:letter-spacing="0.002cm" style:font-size-asian="10pt"/>
    </style:style>
    <style:style style:name="T14" style:family="text">
      <style:text-properties fo:color="#000002" loext:opacity="100%" style:font-name="LPHIWG+Roboto-Regular" fo:font-size="10pt" fo:letter-spacing="0.175cm" style:font-size-asian="10pt"/>
    </style:style>
    <style:style style:name="T15" style:family="text">
      <style:text-properties fo:color="#000002" loext:opacity="100%" style:font-name="LPHIWG+Roboto-Regular" fo:font-size="10pt" fo:letter-spacing="0.351cm" style:font-size-asian="10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officeooo:rsid="0021b52b" style:font-size-asian="9pt" style:font-size-complex="9pt"/>
    </style:style>
    <style:style style:name="T19" style:family="text">
      <style:text-properties officeooo:rsid="001e6db5"/>
    </style:style>
    <style:style style:name="T20" style:family="text">
      <style:text-properties officeooo:rsid="0021b52b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officeooo:rsid="0021b52b" style:font-size-asian="8pt" style:font-size-complex="8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draw:wrap-influence-on-position="once-concurrent" loext:allow-overlap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CHECK LIST DOCUMENTAL</text:p>
      <text:p text:style-name="P15">(Este documento deve ser preenchido, assinado e enviado ao CEP/HUGOL via Plataforma Brasil)</text:p>
      <text:p text:style-name="P10"><draw:frame draw:style-name="fr2" draw:name="Quadro3" text:anchor-type="paragraph" svg:x="0.115cm" svg:y="-0.093cm" svg:width="17.66cm" draw:z-index="4"><draw:text-box fo:min-height="3.881cm"><text:p text:style-name="P12"><text:span text:style-name="T6">Pesquisador principal: </text:span><text:span text:style-name="T8">__________________________________________________________________________________________________</text:span></text:p><text:p text:style-name="P13"><text:span text:style-name="T11">Telefone</text:span><text:span text:style-name="T13"> </text:span><text:span text:style-name="T11">(fixo</text:span><text:span text:style-name="T13"> </text:span><text:span text:style-name="T8">e celular): __________________________________________________________________________________________________</text:span></text:p><text:p text:style-name="P25">E-mail: __________________________________________________________________________________________________</text:p></draw:text-box></draw:frame><draw:frame draw:style-name="fr2" draw:name="Quadro4" text:anchor-type="paragraph" svg:x="0.115cm" svg:y="3.097cm" svg:width="17.332cm" draw:z-index="5"><draw:text-box fo:min-height="0.041cm"><text:p text:style-name="P12"><text:span text:style-name="T6">Assistentes de pesquisa:</text:span><text:span text:style-name="T7"> </text:span><text:span text:style-name="T8">__________________________________________________________________________________________________</text:span></text:p><text:p text:style-name="P13"><text:span text:style-name="T11">Telefone</text:span><text:span text:style-name="T13"> </text:span><text:span text:style-name="T11">(fixo</text:span><text:span text:style-name="T13"> </text:span><text:span text:style-name="T8">e celular): __________________________________________________________________________________________________</text:span></text:p><text:p text:style-name="P25">E-mail: __________________________________________________________________________________________________</text:p></draw:text-box></draw:frame><draw:frame draw:style-name="fr2" draw:name="Quadro5" text:anchor-type="paragraph" svg:x="0.034cm" svg:y="6.161cm" svg:width="17.332cm" draw:z-index="6"><draw:text-box fo:min-height="0.041cm"><text:p text:style-name="P27">Modalidade de pesquisa:</text:p><text:p text:style-name="P13"><text:span text:style-name="T12">Graduação</text:span><text:span text:style-name="T13"> </text:span><text:span text:style-name="T8">(</text:span><text:span text:style-name="T14"> </text:span><text:span text:style-name="T8">)</text:span><text:span text:style-name="T15"> </text:span><text:span text:style-name="T9">Especialização</text:span><text:span text:style-name="T8"> (</text:span><text:span text:style-name="T14"> </text:span><text:span text:style-name="T8">)</text:span><text:span text:style-name="T14"> </text:span><text:span text:style-name="T11">Mestrado</text:span><text:span text:style-name="T13"> </text:span><text:span text:style-name="T8">(</text:span><text:span text:style-name="T14"> </text:span><text:span text:style-name="T8">)</text:span><text:span text:style-name="T15"> </text:span><text:span text:style-name="T11">Doutorado</text:span><text:span text:style-name="T13"> </text:span><text:span text:style-name="T8">(</text:span><text:span text:style-name="T14"> </text:span><text:span text:style-name="T8">)</text:span></text:p><text:p text:style-name="P25">Outros: __________________________________________________________________________________________________</text:p><text:p text:style-name="P13"><text:span text:style-name="T8">Local, unidade ou </text:span><text:span text:style-name="T9">serviço</text:span><text:span text:style-name="T8"> onde o estudo </text:span><text:span text:style-name="T12">será</text:span><text:span text:style-name="T13"> </text:span><text:span text:style-name="T8">realizado:</text:span></text:p><text:p text:style-name="P25">__________________________________________________________________________________________________</text:p><text:p text:style-name="P13"><text:span text:style-name="T9">Instituição</text:span><text:span text:style-name="T8"> Coparticipante (se </text:span><text:span text:style-name="T9">aplicável):</text:span></text:p></draw:text-box></draw:frame></text:p>
      <table:table table:name="Tabela4" table:style-name="Tabela4" table:template-name="Simple Grid Rows">
        <table:table-column table:style-name="Tabela4.A"/>
        <table:table-column table:style-name="Tabela4.B" table:number-columns-repeated="2"/>
        <table:table-column table:style-name="Tabela4.D"/>
        <table:table-row table:style-name="Tabela4.1">
          <table:table-cell table:style-name="Tabela4.A1" office:value-type="string">
            <text:p text:style-name="P20"><text:span text:style-name="T16">DOCUMENTOS DE APRESENTAÇÃO DO PROJETO:</text:span><text:line-break/><text:span text:style-name="T17">(Todos os documentos devem ser nomeados de acordo com o conteúdo e devem ser submetidos em dois formatos – WORD e PDF. Não serão aceitos fotos, apenas documentos digitalizados.</text:span></text:p>
            <text:p text:style-name="P20"/>
          </table:table-cell>
          <table:table-cell table:style-name="Tabela4.B1" office:value-type="string">
            <text:p text:style-name="P18"><text:s text:c="3"/></text:p>
            <text:p text:style-name="P18"/>
            <text:p text:style-name="P18">Sim</text:p>
          </table:table-cell>
          <table:table-cell table:style-name="Tabela4.B1" office:value-type="string">
            <text:p text:style-name="P17"><text:line-break/></text:p>
            <text:p text:style-name="P19">Não</text:p>
          </table:table-cell>
          <table:table-cell table:style-name="Tabela4.A1" office:value-type="string">
            <text:p text:style-name="P17"><text:line-break/></text:p>
            <text:p text:style-name="P19"><text:span text:style-name="T19">N</text:span>/<text:span text:style-name="T19">A</text:span></text:p>
          </table:table-cell>
        </table:table-row>
        <table:table-row table:style-name="Tabela4.2">
          <table:table-cell table:style-name="Tabela4.A2" office:value-type="string">
            <text:p text:style-name="P21">Folha de Rosto gerada pela Plataforma Brasil datado, assinado e carimbado pelo <text:s/>Pesquisador Responsável e pelo Responsável da Instituição Proponente</text:p>
          </table:table-cell>
          <table:table-cell table:style-name="Tabela4.B2">
            <text:p text:style-name="P16"/>
          </table:table-cell>
          <table:table-cell table:style-name="Tabela4.B2">
            <text:p text:style-name="P16"/>
          </table:table-cell>
          <table:table-cell table:style-name="Tabela4.D2">
            <text:p text:style-name="P16"/>
          </table:table-cell>
        </table:table-row>
        <table:table-row table:style-name="Tabela4.3">
          <table:table-cell table:style-name="Tabela4.A33" office:value-type="string">
            <text:p text:style-name="P21">Carta de autorização em documento oficial do responsável pelo departamento/serviço onde será realizada a pesquisa, datado, assinado e carimbado</text:p>
          </table:table-cell>
          <table:table-cell table:style-name="Tabela4.B3">
            <text:p text:style-name="P16"/>
          </table:table-cell>
          <table:table-cell table:style-name="Tabela4.B3">
            <text:p text:style-name="P16"/>
          </table:table-cell>
          <table:table-cell table:style-name="Tabela4.D3">
            <text:p text:style-name="P16"/>
          </table:table-cell>
        </table:table-row>
        <table:table-row table:style-name="Tabela4.4">
          <table:table-cell table:style-name="Tabela4.A2" office:value-type="string">
            <text:p text:style-name="P21">Carta de autorização em documento oficial do responsável pelo departamento/serviço da instituição coparticipante, datado, assinado e carimbado (se aplicável)</text:p>
          </table:table-cell>
          <table:table-cell table:style-name="Tabela4.B2">
            <text:p text:style-name="P16"/>
          </table:table-cell>
          <table:table-cell table:style-name="Tabela4.B2">
            <text:p text:style-name="P16"/>
          </table:table-cell>
          <table:table-cell table:style-name="Tabela4.D2">
            <text:p text:style-name="P16"/>
          </table:table-cell>
        </table:table-row>
        <table:table-row table:style-name="Tabela4.5">
          <table:table-cell table:style-name="Tabela4.A33" office:value-type="string">
            <text:p text:style-name="P21">Termo de Autorização <text:span text:style-name="T19">do uso de imagem e nome </text:span></text:p>
          </table:table-cell>
          <table:table-cell table:style-name="Tabela4.B3">
            <text:p text:style-name="P16"/>
          </table:table-cell>
          <table:table-cell table:style-name="Tabela4.B3">
            <text:p text:style-name="P16"/>
          </table:table-cell>
          <table:table-cell table:style-name="Tabela4.D3">
            <text:p text:style-name="P16"/>
          </table:table-cell>
        </table:table-row>
        <table:table-row table:style-name="Tabela4.6">
          <table:table-cell table:style-name="Tabela4.A2" office:value-type="string">
            <text:p text:style-name="P21">TCUD – Termo de Confidencialidade de Utilização de Dados datado e assinado</text:p>
          </table:table-cell>
          <table:table-cell table:style-name="Tabela4.B2">
            <text:p text:style-name="P16"/>
          </table:table-cell>
          <table:table-cell table:style-name="Tabela4.B2">
            <text:p text:style-name="P16"/>
          </table:table-cell>
          <table:table-cell table:style-name="Tabela4.D2">
            <text:p text:style-name="P16"/>
          </table:table-cell>
        </table:table-row>
        <table:table-row table:style-name="Tabela4.5">
          <table:table-cell table:style-name="Tabela4.A33" office:value-type="string">
            <text:p text:style-name="P21">Termo de Compromisso <text:span text:style-name="T20">Ético </text:span><text:span text:style-name="T19">dos pesquisadores </text:span></text:p>
          </table:table-cell>
          <table:table-cell table:style-name="Tabela4.B3">
            <text:p text:style-name="P16"/>
          </table:table-cell>
          <table:table-cell table:style-name="Tabela4.B3">
            <text:p text:style-name="P16"/>
          </table:table-cell>
          <table:table-cell table:style-name="Tabela4.D3">
            <text:p text:style-name="P16"/>
          </table:table-cell>
        </table:table-row>
        <table:table-row table:style-name="Tabela4.8">
          <table:table-cell table:style-name="Tabela4.A2" office:value-type="string">
            <text:p text:style-name="P21">TCLE – Termo de Consentimento Livre e Esclarecido (maiores de 18 anos e/ou<text:line-break/>pais/responsáveis legais)</text:p>
          </table:table-cell>
          <table:table-cell table:style-name="Tabela4.B2">
            <text:p text:style-name="P16"/>
          </table:table-cell>
          <table:table-cell table:style-name="Tabela4.B2">
            <text:p text:style-name="P16"/>
          </table:table-cell>
          <table:table-cell table:style-name="Tabela4.D2">
            <text:p text:style-name="P16"/>
          </table:table-cell>
        </table:table-row>
        <table:table-row table:style-name="Tabela4.9">
          <table:table-cell table:style-name="Tabela4.A33" office:value-type="string">
            <text:p text:style-name="P21">TALE – Termo de Assentimento Livre e Esclarecido </text:p>
          </table:table-cell>
          <table:table-cell table:style-name="Tabela4.B3">
            <text:p text:style-name="P16"/>
          </table:table-cell>
          <table:table-cell table:style-name="Tabela4.B3">
            <text:p text:style-name="P16"/>
          </table:table-cell>
          <table:table-cell table:style-name="Tabela4.D3">
            <text:p text:style-name="P16"/>
          </table:table-cell>
        </table:table-row>
        <table:table-row table:style-name="Tabela4.10">
          <table:table-cell table:style-name="Tabela4.A2" office:value-type="string">
            <text:p text:style-name="P22">Destinação dos materiais biológicos coletados (se aplicável)</text:p>
          </table:table-cell>
          <table:table-cell table:style-name="Tabela4.B2">
            <text:p text:style-name="P16"/>
          </table:table-cell>
          <table:table-cell table:style-name="Tabela4.B2">
            <text:p text:style-name="P16"/>
          </table:table-cell>
          <table:table-cell table:style-name="Tabela4.D2">
            <text:p text:style-name="P16"/>
          </table:table-cell>
        </table:table-row>
        <table:table-row table:style-name="Tabela4.11">
          <table:table-cell table:style-name="Tabela4.A33" office:value-type="string">
            <text:p text:style-name="P23">Check list documental (<text:span text:style-name="T17">MDO 758</text:span>)</text:p>
          </table:table-cell>
          <table:table-cell table:style-name="Tabela4.B3">
            <text:p text:style-name="P16"/>
          </table:table-cell>
          <table:table-cell table:style-name="Tabela4.B3">
            <text:p text:style-name="P16"/>
          </table:table-cell>
          <table:table-cell table:style-name="Tabela4.D3">
            <text:p text:style-name="P16"/>
          </table:table-cell>
        </table:table-row>
        <text:soft-page-break/>
        <table:table-row table:style-name="Tabela4.1">
          <table:table-cell table:style-name="Tabela4.A2" office:value-type="string">
            <text:p text:style-name="P28">CHECK LIST DO PRÉ PROJETO:</text:p>
          </table:table-cell>
          <table:table-cell table:style-name="Tabela4.B12" office:value-type="string">
            <text:p text:style-name="P28">Sim</text:p>
          </table:table-cell>
          <table:table-cell table:style-name="Tabela4.C12" office:value-type="string">
            <text:p text:style-name="P28">Não</text:p>
          </table:table-cell>
          <table:table-cell table:style-name="Tabela4.A2" office:value-type="string">
            <text:p text:style-name="P28">n/a</text:p>
          </table:table-cell>
        </table:table-row>
        <table:table-row table:style-name="Tabela4.13">
          <table:table-cell table:style-name="Tabela4.A33" office:value-type="string">
            <text:p text:style-name="P24">1. Capa</text:p>
          </table:table-cell>
          <table:table-cell table:style-name="Tabela4.B3">
            <text:p text:style-name="P16"/>
          </table:table-cell>
          <table:table-cell table:style-name="Tabela4.B3">
            <text:p text:style-name="P16"/>
          </table:table-cell>
          <table:table-cell table:style-name="Tabela4.D3">
            <text:p text:style-name="P16"/>
          </table:table-cell>
        </table:table-row>
        <table:table-row table:style-name="Tabela4.14">
          <table:table-cell table:style-name="Tabela4.A2" office:value-type="string">
            <text:p text:style-name="P24">2. Folha de rosto</text:p>
          </table:table-cell>
          <table:table-cell table:style-name="Tabela4.B2">
            <text:p text:style-name="P16"/>
          </table:table-cell>
          <table:table-cell table:style-name="Tabela4.B2">
            <text:p text:style-name="P16"/>
          </table:table-cell>
          <table:table-cell table:style-name="Tabela4.D2">
            <text:p text:style-name="P16"/>
          </table:table-cell>
        </table:table-row>
        <table:table-row table:style-name="Tabela4.15">
          <table:table-cell table:style-name="Tabela4.A33" office:value-type="string">
            <text:p text:style-name="P24">3. Sumário</text:p>
          </table:table-cell>
          <table:table-cell table:style-name="Tabela4.B3">
            <text:p text:style-name="P16"/>
          </table:table-cell>
          <table:table-cell table:style-name="Tabela4.B3">
            <text:p text:style-name="P16"/>
          </table:table-cell>
          <table:table-cell table:style-name="Tabela4.D3">
            <text:p text:style-name="P16"/>
          </table:table-cell>
        </table:table-row>
        <table:table-row table:style-name="Tabela4.16">
          <table:table-cell table:style-name="Tabela4.A2" office:value-type="string">
            <text:p text:style-name="P24">4. Tema</text:p>
          </table:table-cell>
          <table:table-cell table:style-name="Tabela4.B2">
            <text:p text:style-name="P16"/>
          </table:table-cell>
          <table:table-cell table:style-name="Tabela4.B2">
            <text:p text:style-name="P16"/>
          </table:table-cell>
          <table:table-cell table:style-name="Tabela4.D2">
            <text:p text:style-name="P16"/>
          </table:table-cell>
        </table:table-row>
        <table:table-row table:style-name="Tabela4.17">
          <table:table-cell table:style-name="Tabela4.A33" office:value-type="string">
            <text:p text:style-name="P24">5. Problema </text:p>
          </table:table-cell>
          <table:table-cell table:style-name="Tabela4.B3">
            <text:p text:style-name="P16"/>
          </table:table-cell>
          <table:table-cell table:style-name="Tabela4.B3">
            <text:p text:style-name="P16"/>
          </table:table-cell>
          <table:table-cell table:style-name="Tabela4.D3">
            <text:p text:style-name="P16"/>
          </table:table-cell>
        </table:table-row>
        <table:table-row table:style-name="Tabela4.18">
          <table:table-cell table:style-name="Tabela4.A2" office:value-type="string">
            <text:p text:style-name="P24">6. Hipótese </text:p>
          </table:table-cell>
          <table:table-cell table:style-name="Tabela4.B2">
            <text:p text:style-name="P16"/>
          </table:table-cell>
          <table:table-cell table:style-name="Tabela4.B2">
            <text:p text:style-name="P16"/>
          </table:table-cell>
          <table:table-cell table:style-name="Tabela4.D2">
            <text:p text:style-name="P16"/>
          </table:table-cell>
        </table:table-row>
        <table:table-row table:style-name="Tabela4.19">
          <table:table-cell table:style-name="Tabela4.A33" office:value-type="string">
            <text:p text:style-name="P24">7. Objetivos</text:p>
          </table:table-cell>
          <table:table-cell table:style-name="Tabela4.B3">
            <text:p text:style-name="P16"/>
          </table:table-cell>
          <table:table-cell table:style-name="Tabela4.B3">
            <text:p text:style-name="P16"/>
          </table:table-cell>
          <table:table-cell table:style-name="Tabela4.D3">
            <text:p text:style-name="P16"/>
          </table:table-cell>
        </table:table-row>
        <table:table-row table:style-name="Tabela4.20">
          <table:table-cell table:style-name="Tabela4.A2" office:value-type="string">
            <text:p text:style-name="P24">8. Justificativa</text:p>
          </table:table-cell>
          <table:table-cell table:style-name="Tabela4.B2">
            <text:p text:style-name="P16"/>
          </table:table-cell>
          <table:table-cell table:style-name="Tabela4.B2">
            <text:p text:style-name="P16"/>
          </table:table-cell>
          <table:table-cell table:style-name="Tabela4.D2">
            <text:p text:style-name="P16"/>
          </table:table-cell>
        </table:table-row>
        <table:table-row table:style-name="Tabela4.21">
          <table:table-cell table:style-name="Tabela4.A33" office:value-type="string">
            <text:p text:style-name="P24">9. Revisão da literatura</text:p>
          </table:table-cell>
          <table:table-cell table:style-name="Tabela4.B3">
            <text:p text:style-name="P16"/>
          </table:table-cell>
          <table:table-cell table:style-name="Tabela4.B3">
            <text:p text:style-name="P16"/>
          </table:table-cell>
          <table:table-cell table:style-name="Tabela4.D3">
            <text:p text:style-name="P16"/>
          </table:table-cell>
        </table:table-row>
        <table:table-row table:style-name="Tabela4.22">
          <table:table-cell table:style-name="Tabela4.A2" office:value-type="string">
            <text:p text:style-name="P24">10. Metodologia proposta</text:p>
          </table:table-cell>
          <table:table-cell table:style-name="Tabela4.B2">
            <text:p text:style-name="P16"/>
          </table:table-cell>
          <table:table-cell table:style-name="Tabela4.B2">
            <text:p text:style-name="P16"/>
          </table:table-cell>
          <table:table-cell table:style-name="Tabela4.D2">
            <text:p text:style-name="P16"/>
          </table:table-cell>
        </table:table-row>
        <table:table-row table:style-name="Tabela4.23">
          <table:table-cell table:style-name="Tabela4.A33" office:value-type="string">
            <text:p text:style-name="P24">11. Tamanho da amostra</text:p>
          </table:table-cell>
          <table:table-cell table:style-name="Tabela4.B3">
            <text:p text:style-name="P16"/>
          </table:table-cell>
          <table:table-cell table:style-name="Tabela4.B3">
            <text:p text:style-name="P16"/>
          </table:table-cell>
          <table:table-cell table:style-name="Tabela4.D3">
            <text:p text:style-name="P16"/>
          </table:table-cell>
        </table:table-row>
        <table:table-row table:style-name="Tabela4.24">
          <table:table-cell table:style-name="Tabela4.A2" office:value-type="string">
            <text:p text:style-name="P24">12. Critérios de inclusão</text:p>
          </table:table-cell>
          <table:table-cell table:style-name="Tabela4.B2">
            <text:p text:style-name="P16"/>
          </table:table-cell>
          <table:table-cell table:style-name="Tabela4.B2">
            <text:p text:style-name="P16"/>
          </table:table-cell>
          <table:table-cell table:style-name="Tabela4.D2">
            <text:p text:style-name="P16"/>
          </table:table-cell>
        </table:table-row>
        <table:table-row table:style-name="Tabela4.25">
          <table:table-cell table:style-name="Tabela4.A33" office:value-type="string">
            <text:p text:style-name="P24">13. Critérios de exclusão </text:p>
          </table:table-cell>
          <table:table-cell table:style-name="Tabela4.B3">
            <text:p text:style-name="P16"/>
          </table:table-cell>
          <table:table-cell table:style-name="Tabela4.B3">
            <text:p text:style-name="P16"/>
          </table:table-cell>
          <table:table-cell table:style-name="Tabela4.D3">
            <text:p text:style-name="P16"/>
          </table:table-cell>
        </table:table-row>
        <table:table-row table:style-name="Tabela4.26">
          <table:table-cell table:style-name="Tabela4.A2" office:value-type="string">
            <text:p text:style-name="P24">14. Riscos <text:span text:style-name="T17">(descrever as formas de amenizar ou minimizar os riscos ao participante de pesquisa)</text:span></text:p>
          </table:table-cell>
          <table:table-cell table:style-name="Tabela4.B2">
            <text:p text:style-name="P16"/>
          </table:table-cell>
          <table:table-cell table:style-name="Tabela4.B2">
            <text:p text:style-name="P16"/>
          </table:table-cell>
          <table:table-cell table:style-name="Tabela4.D2">
            <text:p text:style-name="P16"/>
          </table:table-cell>
        </table:table-row>
        <table:table-row table:style-name="Tabela4.27">
          <table:table-cell table:style-name="Tabela4.A33" office:value-type="string">
            <text:p text:style-name="P24">15. Benefícios <text:span text:style-name="T20">(</text:span><text:span text:style-name="T18">descrever todos os benefícios ao participante de pesquisa)</text:span></text:p>
          </table:table-cell>
          <table:table-cell table:style-name="Tabela4.B3">
            <text:p text:style-name="P16"/>
          </table:table-cell>
          <table:table-cell table:style-name="Tabela4.B3">
            <text:p text:style-name="P16"/>
          </table:table-cell>
          <table:table-cell table:style-name="Tabela4.D3">
            <text:p text:style-name="P16"/>
          </table:table-cell>
        </table:table-row>
        <table:table-row table:style-name="Tabela4.28">
          <table:table-cell table:style-name="Tabela4.A2" office:value-type="string">
            <text:p text:style-name="P24">16. Metodologia de análise de dados </text:p>
          </table:table-cell>
          <table:table-cell table:style-name="Tabela4.B2">
            <text:p text:style-name="P16"/>
          </table:table-cell>
          <table:table-cell table:style-name="Tabela4.B2">
            <text:p text:style-name="P16"/>
          </table:table-cell>
          <table:table-cell table:style-name="Tabela4.D2">
            <text:p text:style-name="P16"/>
          </table:table-cell>
        </table:table-row>
        <table:table-row table:style-name="Tabela4.29">
          <table:table-cell table:style-name="Tabela4.A33" office:value-type="string">
            <text:p text:style-name="P24">17. Desfecho primário e secundário <text:span text:style-name="T17">(se aplicável)</text:span></text:p>
          </table:table-cell>
          <table:table-cell table:style-name="Tabela4.B3">
            <text:p text:style-name="P16"/>
          </table:table-cell>
          <table:table-cell table:style-name="Tabela4.B3">
            <text:p text:style-name="P16"/>
          </table:table-cell>
          <table:table-cell table:style-name="Tabela4.D3">
            <text:p text:style-name="P16"/>
          </table:table-cell>
        </table:table-row>
        <table:table-row table:style-name="Tabela4.30">
          <table:table-cell table:style-name="Tabela4.A2" office:value-type="string">
            <text:p text:style-name="P24">18. Orçamento financeiro </text:p>
          </table:table-cell>
          <table:table-cell table:style-name="Tabela4.B2">
            <text:p text:style-name="P16"/>
          </table:table-cell>
          <table:table-cell table:style-name="Tabela4.B2">
            <text:p text:style-name="P16"/>
          </table:table-cell>
          <table:table-cell table:style-name="Tabela4.D2">
            <text:p text:style-name="P16"/>
          </table:table-cell>
        </table:table-row>
        <table:table-row table:style-name="Tabela4.31">
          <table:table-cell table:style-name="Tabela4.A33" office:value-type="string">
            <text:p text:style-name="P24">19. Cronograma de execução</text:p>
          </table:table-cell>
          <table:table-cell table:style-name="Tabela4.B3">
            <text:p text:style-name="P16"/>
          </table:table-cell>
          <table:table-cell table:style-name="Tabela4.B3">
            <text:p text:style-name="P16"/>
          </table:table-cell>
          <table:table-cell table:style-name="Tabela4.D3">
            <text:p text:style-name="P16"/>
          </table:table-cell>
        </table:table-row>
        <table:table-row table:style-name="Tabela4.32">
          <table:table-cell table:style-name="Tabela4.A2" office:value-type="string">
            <text:p text:style-name="P24">20. Referências </text:p>
          </table:table-cell>
          <table:table-cell table:style-name="Tabela4.B2">
            <text:p text:style-name="P16"/>
          </table:table-cell>
          <table:table-cell table:style-name="Tabela4.B2">
            <text:p text:style-name="P16"/>
          </table:table-cell>
          <table:table-cell table:style-name="Tabela4.D2">
            <text:p text:style-name="P16"/>
          </table:table-cell>
        </table:table-row>
        <table:table-row table:style-name="Tabela4.33">
          <table:table-cell table:style-name="Tabela4.A33" office:value-type="string">
            <text:p text:style-name="P24">21. Apêndices <text:s/><text:span text:style-name="T17">(se aplicável)</text:span></text:p>
          </table:table-cell>
          <table:table-cell table:style-name="Tabela4.B3">
            <text:p text:style-name="P16"/>
          </table:table-cell>
          <table:table-cell table:style-name="Tabela4.B3">
            <text:p text:style-name="P16"/>
          </table:table-cell>
          <table:table-cell table:style-name="Tabela4.D3">
            <text:p text:style-name="P16"/>
          </table:table-cell>
        </table:table-row>
        <table:table-row table:style-name="Tabela4.34">
          <table:table-cell table:style-name="Tabela4.A34" office:value-type="string">
            <text:p text:style-name="P24">22. Anexos <text:span text:style-name="T17">(se aplicável, </text:span><text:span text:style-name="T22">TCUD, TCLE, TALE, FORMULÁRIOS</text:span><text:span text:style-name="T21">)</text:span></text:p>
          </table:table-cell>
          <table:table-cell table:style-name="Tabela4.B34">
            <text:p text:style-name="P16"/>
          </table:table-cell>
          <table:table-cell table:style-name="Tabela4.B34">
            <text:p text:style-name="P16"/>
          </table:table-cell>
          <table:table-cell table:style-name="Tabela4.D34">
            <text:p text:style-name="P16"/>
          </table:table-cell>
        </table:table-row>
      </table:table>
      <text:p text:style-name="Standard"/>
      <text:p text:style-name="P10"/>
      <text:p text:style-name="P10"/>
      <text:p text:style-name="P7"/>
      <text:p text:style-name="P7"><draw:frame draw:style-name="fr1" draw:name="Quadro35" text:anchor-type="paragraph" svg:x="3.852cm" svg:y="0.247cm" svg:width="7.209cm" draw:z-index="7"><draw:text-box fo:min-height="0.041cm"><text:p text:style-name="P12"><text:span text:style-name="T10">Goiânia</text:span><text:span text:style-name="T8">, _____ de ________________de 20____</text:span></text:p><text:p text:style-name="P26"/><text:p text:style-name="P26"/><text:p text:style-name="P14"><text:span text:style-name="T8">_______________________________________</text:span><text:span text:style-name="T10">Assinatura do Pesquisador Responsável</text:span>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PHIWG+Roboto-Regular" svg:font-family="LPHIWG+Roboto-Regular" style:font-family-generic="roman" style:font-pitch="variable"/>
    <style:font-face style:name="LPHIWG+Roboto-Regular1" svg:font-family="LPHIWG+Roboto-Regular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UCBIL+Roboto-Medium" svg:font-family="RUCBIL+Roboto-Medium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pt" number:country="BR">
      <number:number number:min-integer-digits="1"/>
    </number:number-style>
    <number:text-style style:name="N10100" number:language="pt" number:country="BR">
      <number:text-content/>
    </number:text-style>
    <style:style style:name="Simple_20_Grid_20_Rows.1" style:display-name="Simple Grid Rows.1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2" style:display-name="Simple Grid Rows.2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3" style:display-name="Simple Grid Rows.3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4" style:display-name="Simple Grid Rows.4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5" style:display-name="Simple Grid Rows.5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6" style:display-name="Simple Grid Rows.6" style:family="table-cell" style:data-style-name="N101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7" style:display-name="Simple Grid Rows.7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8" style:display-name="Simple Grid Rows.8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9" style:display-name="Simple Grid Rows.9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0" style:display-name="Simple Grid Rows.10" style:family="table-cell" style:data-style-name="N100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1" style:display-name="Simple Grid Rows.11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2" style:display-name="Simple Grid Rows.12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3" style:display-name="Simple Grid Rows.13" style:family="table-cell" style:data-style-name="N101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4" style:display-name="Simple Grid Rows.14" style:family="table-cell" style:data-style-name="N100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5" style:display-name="Simple Grid Rows.15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6" style:display-name="Simple Grid Rows.16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Rows" table:first-row-end-column="row" table:first-row-start-column="row" table:last-row-end-column="row" table:last-row-start-column="row">
      <table:first-row table:style-name="Simple_20_Grid_20_Rows.1"/>
      <table:last-row table:style-name="Simple_20_Grid_20_Rows.2"/>
      <table:first-column table:style-name="Simple_20_Grid_20_Rows.3"/>
      <table:last-column table:style-name="Simple_20_Grid_20_Rows.4"/>
      <table:body table:style-name="Simple_20_Grid_20_Rows.9"/>
      <table:even-rows table:style-name="Simple_20_Grid_20_Rows.5"/>
      <table:odd-rows table:style-name="Simple_20_Grid_20_Rows.6"/>
      <table:even-columns table:style-name="Simple_20_Grid_20_Rows.7"/>
      <table:odd-columns table:style-name="Simple_20_Grid_20_Rows.8"/>
      <table:background table:style-name="Simple_20_Grid_20_Rows.10"/>
      <loext:first-row-even-column table:style-name="Simple_20_Grid_20_Rows.15"/>
      <loext:last-row-even-column table:style-name="Simple_20_Grid_20_Rows.16"/>
      <loext:first-row-end-column table:style-name="Simple_20_Grid_20_Rows.12"/>
      <loext:first-row-start-column table:style-name="Simple_20_Grid_20_Rows.11"/>
      <loext:last-row-end-column table:style-name="Simple_20_Grid_20_Rows.14"/>
      <loext:last-row-start-column table:style-name="Simple_20_Grid_20_Rows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3cm" style:rel-column-width="50113*"/>
    </style:style>
    <style:style style:name="Tabela2.B" style:family="table-column">
      <style:table-column-properties style:column-width="2cm" style:rel-column-width="7710*"/>
    </style:style>
    <style:style style:name="Tabela2.C" style:family="table-column">
      <style:table-column-properties style:column-width="2cm" style:rel-column-width="7712*"/>
    </style:style>
    <style:style style:name="Tabela2.1" style:family="table-row">
      <style:table-row-properties style:min-row-height="1.499cm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.C1" style:family="table-cell">
      <style:table-cell-properties style:vertical-align="middle" fo:padding="0.097cm" fo:border="0.25pt solid #000000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5.399cm"/>
    </style:style>
    <style:style style:name="Tabela1.B" style:family="table-column">
      <style:table-column-properties style:column-width="1.614cm"/>
    </style:style>
    <style:style style:name="Tabela1.A1" style:family="table-cell">
      <style:table-cell-properties fo:padding="0.097cm" fo:border="none"/>
    </style:style>
    <style:style style:name="MP1" style:family="paragraph" style:parent-style-name="Header">
      <style:text-properties fo:font-size="2pt" style:font-size-asian="1.75pt" style:font-size-complex="2pt"/>
    </style:style>
    <style:style style:name="MP2" style:family="paragraph" style:parent-style-name="Footer">
      <style:text-properties style:font-name="Arial" fo:font-size="2pt" officeooo:rsid="000f0b0c" officeooo:paragraph-rsid="000c79b5" style:font-size-asian="1.75pt" style:font-size-complex="2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weight="bold" officeooo:rsid="000efa24" officeooo:paragraph-rsid="0012ad3b" style:font-weight-asian="bold" style:font-weight-complex="bold"/>
    </style:style>
    <style:style style:name="MP4" style:family="paragraph" style:parent-style-name="Standard">
      <style:paragraph-properties fo:margin-top="0cm" fo:margin-bottom="0cm" style:contextual-spacing="false" style:line-height-at-least="0.529cm" fo:text-align="center" style:justify-single-word="false"/>
      <style:text-properties fo:text-transform="uppercase" fo:color="#000000" loext:opacity="100%" style:font-name="Arial" fo:font-size="12pt" fo:language="pt" fo:country="BR" fo:font-style="normal" fo:font-weight="bold" officeooo:rsid="001a78ae" officeooo:paragraph-rsid="001a78ae" fo:background-color="transparent" style:font-size-asian="12pt" style:language-asian="zxx" style:country-asian="none" style:font-style-asian="normal" style:font-weight-asian="bold" style:font-name-complex="Arial" style:font-size-complex="12pt" style:font-weight-complex="bold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Footer">
      <style:text-properties style:font-name="Arial" fo:font-size="10pt" officeooo:rsid="000f0b0c" officeooo:paragraph-rsid="00150917" fo:background-color="transparent" style:font-size-asian="10pt" style:font-size-complex="10pt"/>
    </style:style>
    <style:style style:name="MP7" style:family="paragraph" style:parent-style-name="Footer">
      <style:paragraph-properties fo:text-align="end" style:justify-single-word="false"/>
      <style:text-properties style:font-name="Arial" fo:font-size="10pt" officeooo:rsid="000f0b0c" officeooo:paragraph-rsid="00150917" style:font-size-asian="10pt" style:font-size-complex="10pt"/>
    </style:style>
    <style:style style:name="MT1" style:family="text">
      <style:text-properties officeooo:rsid="00132780"/>
    </style:style>
    <style:style style:name="MT2" style:family="text">
      <style:text-properties officeooo:rsid="000f167f"/>
    </style:style>
    <style:style style:name="MT3" style:family="text">
      <style:text-properties officeooo:rsid="0023ca50"/>
    </style:style>
    <style:style style:name="MT4" style:family="text">
      <style:text-properties officeooo:rsid="000f497e"/>
    </style:style>
    <style:style style:name="MT5" style:family="text">
      <style:text-properties officeooo:rsid="0014c0d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3">PEQui<text:span text:style-name="MT1"> – </text:span>Programa Estratégico de gestão da Qualidade</text:p>
              <text:h text:style-name="MP4" text:outline-level="4"><draw:frame draw:style-name="Mfr1" draw:name="Figura2" text:anchor-type="paragraph" svg:x="14.984cm" svg:y="-0.642cm" svg:width="1.801cm" svg:height="1.328cm" draw:z-index="1"><draw:image xlink:href="Pictures/10000001000001AB0000013BD20E1304820F2DD9.png" xlink:type="simple" xlink:show="embed" xlink:actuate="onLoad" draw:mime-type="image/png"/></draw:frame><draw:frame draw:style-name="Mfr1" draw:name="Figura1" text:anchor-type="paragraph" svg:x="12.991cm" svg:y="-0.697cm" svg:width="1.836cm" svg:height="1.395cm" draw:z-index="3"><draw:image xlink:href="Pictures/10000001000002D1000002E74944EFD6C01DF061.png" xlink:type="simple" xlink:show="embed" xlink:actuate="onLoad" draw:mime-type="image/png"/></draw:frame>CHECK LIST DOCUMENTAL – CEP HUGOL</text:h>
            </table:table-cell>
            <table:table-cell table:style-name="Tabela2.A1" office:value-type="string">
              <text:p text:style-name="MP5"/>
            </table:table-cell>
            <table:table-cell table:style-name="Tabela2.C1" office:value-type="string">
              <text:p text:style-name="MP5"/>
            </table:table-cell>
          </table:table-row>
        </table:table>
        <text:p text:style-name="MP1"/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leLine2078129089504">
            <table:table-cell table:style-name="Tabela1.A1" office:value-type="string">
              <text:p text:style-name="MP6">MD<text:span text:style-name="MT2">O</text:span> <text:span text:style-name="MT3">460</text:span> <text:span text:style-name="MT4">versão 00</text:span></text:p>
            </table:table-cell>
            <table:table-cell table:style-name="Tabela1.A1" office:value-type="string">
              <text:p text:style-name="MP7"><text:span text:style-name="MT5">p.</text:span><text:page-number text:select-page="current">2</text:page-number>/<text:page-count>2</text:page-count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07T15:13:43.133000000</meta:creation-date>
    <dc:date>2022-06-14T13:32:35.570000000</dc:date>
    <meta:editing-duration>PT2H1M14S</meta:editing-duration>
    <meta:editing-cycles>20</meta:editing-cycles>
    <meta:generator>LibreOffice/7.3.3.2$Windows_X86_64 LibreOffice_project/d1d0ea68f081ee2800a922cac8f79445e4603348</meta:generator>
    <meta:print-date>2022-06-10T10:45:57.021000000</meta:print-date>
    <meta:document-statistic meta:table-count="3" meta:image-count="2" meta:object-count="0" meta:page-count="2" meta:paragraph-count="63" meta:word-count="351" meta:character-count="3162" meta:non-whitespace-character-count="2849"/>
  </office:meta>
</office:document-meta>
</file>